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7.8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37"/>
    <style:style style:name="ce3" style:family="table-cell" style:parent-style-name="Default" style:data-style-name="N37"/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espèce</text:p>
          </table:table-cell>
          <table:table-cell office:value-type="string" calcext:value-type="string">
            <text:p>PC/SA</text:p>
          </table:table-cell>
          <table:table-cell office:value-type="string" calcext:value-type="string">
            <text:p>serre X</text:p>
          </table:table-cell>
          <table:table-cell office:value-type="string" calcext:value-type="string">
            <text:p>s. semis</text:p>
          </table:table-cell>
          <table:table-cell office:value-type="string" calcext:value-type="string">
            <text:p>s. repiquage</text:p>
          </table:table-cell>
          <table:table-cell office:value-type="string" calcext:value-type="string">
            <text:p>s. plantation</text:p>
          </table:table-cell>
          <table:table-cell office:value-type="string" calcext:value-type="string">
            <text:p>s. mise <text:s/>en culture</text:p>
          </table:table-cell>
          <table:table-cell office:value-type="string" calcext:value-type="string">
            <text:p>s. récolte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nbre caisse de semis</text:p>
          </table:table-cell>
          <table:table-cell office:value-type="string" calcext:value-type="string">
            <text:p>nbre plaque</text:p>
          </table:table-cell>
          <table:table-cell office:value-type="string" calcext:value-type="string">
            <text:p>qté semence</text:p>
          </table:table-cell>
          <table:table-cell office:value-type="string" calcext:value-type="string">
            <text:p>surface m²</text:p>
          </table:table-cell>
        </table:table-row>
        <table:table-row table:style-name="ro1">
          <table:table-cell office:value-type="string" calcext:value-type="string">
            <text:p>Endiv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AX([.D2:.F2])" office:value-type="float" office:value="1" calcext:value-type="float">
            <text:p>1</text:p>
          </table:table-cell>
          <table:table-cell/>
          <table:table-cell office:value-type="string" calcext:value-type="string">
            <text:p>7 plateaux de forçage Ruée</text:p>
          </table:table-cell>
          <table:table-cell table:number-columns-repeated="3"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Endive 4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7 plateaux de forçage Genetic</text:p>
          </table:table-cell>
          <table:table-cell table:number-columns-repeated="3"/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Endiv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MAX([.D4:.F4])" office:value-type="float" office:value="2" calcext:value-type="float">
            <text:p>2</text:p>
          </table:table-cell>
          <table:table-cell/>
          <table:table-cell office:value-type="string" calcext:value-type="string">
            <text:p>7 plateaux de forçage Genetic</text:p>
          </table:table-cell>
          <table:table-cell table:number-columns-repeated="3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ndive 5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7 plateaux de forçage Genet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ive 6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7 plateaux de forçage Genet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tue 0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1 planche de 40 m</text:p>
          </table:table-cell>
          <table:table-cell table:number-columns-repeated="3"/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Laitue 0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/>
          <table:table-cell office:value-type="string" calcext:value-type="string">
            <text:p>1 planche de 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Épinard 1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formula="of:=MAX([.D9:.F9])" office:value-type="float" office:value="9" calcext:value-type="float">
            <text:p>9</text:p>
          </table:table-cell>
          <table:table-cell/>
          <table:table-cell office:value-type="string" calcext:value-type="string">
            <text:p>1 planche de 100 m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10:.F10])" office:value-type="float" office:value="11" calcext:value-type="float">
            <text:p>11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ignon 2 blanc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11:.F11])" office:value-type="float" office:value="11" calcext:value-type="float">
            <text:p>11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chalot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formula="of:=MAX([.D12:.F12])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 planche de 10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l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3:.F13])" office:value-type="float" office:value="12" calcext:value-type="float">
            <text:p>12</text:p>
          </table:table-cell>
          <table:table-cell/>
          <table:table-cell office:value-type="string" calcext:value-type="string">
            <text:p>avec blette 1 sur bâche 14 trous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ette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4:.F14])" office:value-type="float" office:value="12" calcext:value-type="float">
            <text:p>12</text:p>
          </table:table-cell>
          <table:table-cell/>
          <table:table-cell office:value-type="string" calcext:value-type="string">
            <text:p>1 planche de 50 m, bâche 14 <text:s/>trous avec persi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u 2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5:.F15])" office:value-type="float" office:value="12" calcext:value-type="float">
            <text:p>12</text:p>
          </table:table-cell>
          <table:table-cell/>
          <table:table-cell office:value-type="string" calcext:value-type="string">
            <text:p>1 planche de 10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dt primeur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6:.F16])" office:value-type="float" office:value="12" calcext:value-type="float">
            <text:p>12</text:p>
          </table:table-cell>
          <table:table-cell/>
          <table:table-cell office:value-type="string" calcext:value-type="string">
            <text:p>1 planche de 10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ilic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MAX([.D17:.F17])" office:value-type="float" office:value="13" calcext:value-type="float">
            <text:p>13</text:p>
          </table:table-cell>
          <table:table-cell/>
          <table:table-cell office:value-type="string" calcext:value-type="string">
            <text:p>80 plants entre les courgette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at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MAX([.D18:.F18])" office:value-type="float" office:value="13" calcext:value-type="float">
            <text:p>13</text:p>
          </table:table-cell>
          <table:table-cell/>
          <table:table-cell office:value-type="string" calcext:value-type="string">
            <text:p>3 planches de 40 m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pinard 2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19:.F19])" office:value-type="float" office:value="13" calcext:value-type="float">
            <text:p>13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20:.F20])" office:value-type="float" office:value="13" calcext:value-type="float">
            <text:p>13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21:.F21])" office:value-type="float" office:value="13" calcext:value-type="float">
            <text:p>13</text:p>
          </table:table-cell>
          <table:table-cell/>
          <table:table-cell office:value-type="string" calcext:value-type="string">
            <text:p>2 planches de 40 m, 1 rang par planch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bergine poivron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MAX([.D22:.F22])" office:value-type="float" office:value="15" calcext:value-type="float">
            <text:p>15</text:p>
          </table:table-cell>
          <table:table-cell/>
          <table:table-cell office:value-type="string" calcext:value-type="string">
            <text:p>1,5 rang de 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tue 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23:.F23])" office:value-type="float" office:value="15" calcext:value-type="float">
            <text:p>15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ignon 3 jaune rose roug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MAX([.D24:.F24])" office:value-type="float" office:value="15" calcext:value-type="float">
            <text:p>15</text:p>
          </table:table-cell>
          <table:table-cell/>
          <table:table-cell office:value-type="string" calcext:value-type="string">
            <text:p>planches de 100 m : 3 jaune 1 rose 1 roug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dt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formula="of:=MAX([.D25:.F25])" office:value-type="float" office:value="16" calcext:value-type="float">
            <text:p>16</text:p>
          </table:table-cell>
          <table:table-cell/>
          <table:table-cell office:value-type="string" calcext:value-type="string">
            <text:p>2600 m²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tue 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MAX([.D26:.F26])" office:value-type="float" office:value="16" calcext:value-type="float">
            <text:p>16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formula="of:=MAX([.D27:.F27])" office:value-type="float" office:value="16" calcext:value-type="float">
            <text:p>16</text:p>
          </table:table-cell>
          <table:table-cell/>
          <table:table-cell office:value-type="string" calcext:value-type="string">
            <text:p>1 rang de 40 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éleri rav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MAX([.D28:.F28])" office:value-type="float" office:value="18" calcext:value-type="float">
            <text:p>18</text:p>
          </table:table-cell>
          <table:table-cell/>
          <table:table-cell office:value-type="string" calcext:value-type="string">
            <text:p>3 planches de 100 m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formula="of:=MAX([.D29:.F29])" office:value-type="float" office:value="18" calcext:value-type="float">
            <text:p>18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 1 patidou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formula="of:=MAX([.D30:.F30])" office:value-type="float" office:value="20" calcext:value-type="float">
            <text:p>20</text:p>
          </table:table-cell>
          <table:table-cell/>
          <table:table-cell office:value-type="string" calcext:value-type="string">
            <text:p>incluse dans surface courg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tue 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formula="of:=MAX([.D31:.F31])" office:value-type="float" office:value="20" calcext:value-type="float">
            <text:p>20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 2 autre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MAX([.D32:.F32])" office:value-type="float" office:value="20" calcext:value-type="float">
            <text:p>20</text:p>
          </table:table-cell>
          <table:table-cell/>
          <table:table-cell office:value-type="string" calcext:value-type="string">
            <text:p>5 planches de 100 m = 700 m²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on 1</text:p>
          </table:table-cell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MAX([.D33:.F33])" office:value-type="float" office:value="21" calcext:value-type="float">
            <text:p>21</text:p>
          </table:table-cell>
          <table:table-cell/>
          <table:table-cell office:value-type="string" calcext:value-type="string">
            <text:p>3 rangs de 30 m 90 plan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ate douc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MAX([.D34:.F34])" office:value-type="float" office:value="21" calcext:value-type="float">
            <text:p>21</text:p>
          </table:table-cell>
          <table:table-cell/>
          <table:table-cell office:value-type="string" calcext:value-type="string">
            <text:p>5 planches de 40 m, 2 rangs, d=0,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ilic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35:.F35])" office:value-type="float" office:value="22" calcext:value-type="float">
            <text:p>22</text:p>
          </table:table-cell>
          <table:table-cell/>
          <table:table-cell office:value-type="string" calcext:value-type="string">
            <text:p>20 plants avec tomate 2 et aub/poivr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at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MAX([.D36:.F36])" office:value-type="float" office:value="22" calcext:value-type="float">
            <text:p>22</text:p>
          </table:table-cell>
          <table:table-cell/>
          <table:table-cell office:value-type="string" calcext:value-type="string">
            <text:p>2 planches de 40 m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37:.F37])" office:value-type="float" office:value="22" calcext:value-type="float">
            <text:p>22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38:.F38])" office:value-type="float" office:value="22" calcext:value-type="float">
            <text:p>22</text:p>
          </table:table-cell>
          <table:table-cell/>
          <table:table-cell office:value-type="string" calcext:value-type="string">
            <text:p>2 planches de 40 m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bergine poivron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formula="of:=MAX([.D39:.F39])" office:value-type="float" office:value="23" calcext:value-type="float">
            <text:p>23</text:p>
          </table:table-cell>
          <table:table-cell/>
          <table:table-cell office:value-type="string" calcext:value-type="string">
            <text:p>1 rang de 40 m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40:.F40])" office:value-type="float" office:value="23" calcext:value-type="float">
            <text:p>23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is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formula="of:=MAX([.D41:.F41])" office:value-type="float" office:value="23" calcext:value-type="float">
            <text:p>23</text:p>
          </table:table-cell>
          <table:table-cell/>
          <table:table-cell office:value-type="string" calcext:value-type="string">
            <text:p>4 rangs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ireau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formula="of:=MAX([.D42:.F42])" office:value-type="float" office:value="23" calcext:value-type="float">
            <text:p>23</text:p>
          </table:table-cell>
          <table:table-cell/>
          <table:table-cell office:value-type="string" calcext:value-type="string">
            <text:p>7 planches de 10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ou 3 lisse frisé broco fleu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table:formula="of:=MAX([.D43:.F43])" office:value-type="float" office:value="25" calcext:value-type="float">
            <text:p>25</text:p>
          </table:table-cell>
          <table:table-cell/>
          <table:table-cell office:value-type="string" calcext:value-type="string">
            <text:p>19 planches de 100 m = 2660 m²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lon 2</text:p>
          </table:table-cell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MAX([.D44:.F44])" office:value-type="float" office:value="25" calcext:value-type="float">
            <text:p>25</text:p>
          </table:table-cell>
          <table:table-cell/>
          <table:table-cell office:value-type="string" calcext:value-type="string">
            <text:p>2 rangs de 40 m 90 plan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tue 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 table:formula="of:=MAX([.D45:.F45])" office:value-type="float" office:value="26" calcext:value-type="float">
            <text:p>26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tue 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MAX([.D46:.F46])" office:value-type="float" office:value="27" calcext:value-type="float">
            <text:p>27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ou 4 broco fleu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47:.F47])" office:value-type="float" office:value="28" calcext:value-type="float">
            <text:p>28</text:p>
          </table:table-cell>
          <table:table-cell/>
          <table:table-cell office:value-type="string" calcext:value-type="string">
            <text:p>4 planches de 100 m = 560 m²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tue 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48:.F48])" office:value-type="float" office:value="28" calcext:value-type="float">
            <text:p>28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tt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49:.F49])" office:value-type="float" office:value="28" calcext:value-type="float">
            <text:p>28</text:p>
          </table:table-cell>
          <table:table-cell/>
          <table:table-cell office:value-type="string" calcext:value-type="string">
            <text:p>2 planches de 40 m, 1 rang par planch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0" calcext:value-type="float">
            <text:p>30</text:p>
          </table:table-cell>
          <table:table-cell table:formula="of:=MAX([.D50:.F50])" office:value-type="float" office:value="30" calcext:value-type="float">
            <text:p>30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orée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51:.F51])" office:value-type="float" office:value="31" calcext:value-type="float">
            <text:p>31</text:p>
          </table:table-cell>
          <table:table-cell/>
          <table:table-cell office:value-type="string" calcext:value-type="string">
            <text:p>0,5 planche de 50 m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2" calcext:value-type="float">
            <text:p>32</text:p>
          </table:table-cell>
          <table:table-cell table:formula="of:=MAX([.D52:.F52])" office:value-type="float" office:value="32" calcext:value-type="float">
            <text:p>32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sil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53:.F53])" office:value-type="float" office:value="33" calcext:value-type="float">
            <text:p>33</text:p>
          </table:table-cell>
          <table:table-cell/>
          <table:table-cell office:value-type="string" calcext:value-type="string">
            <text:p>avec blette 2 sur bâche 14 trous, besoin 480 plants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ett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54:.F54])" office:value-type="float" office:value="33" calcext:value-type="float">
            <text:p>33</text:p>
          </table:table-cell>
          <table:table-cell/>
          <table:table-cell office:value-type="string" calcext:value-type="string">
            <text:p>3 rg <text:s/>de 40 m soit 1,5 planche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55:.F55])" office:value-type="float" office:value="33" calcext:value-type="float">
            <text:p>33</text:p>
          </table:table-cell>
          <table:table-cell/>
          <table:table-cell office:value-type="string" calcext:value-type="string">
            <text:p>3c pour compléter persi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orée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56:.F56])" office:value-type="float" office:value="34" calcext:value-type="float">
            <text:p>34</text:p>
          </table:table-cell>
          <table:table-cell/>
          <table:table-cell office:value-type="string" calcext:value-type="string">
            <text:p>0,5 planche de 50 m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pinard 3 automn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5" calcext:value-type="float">
            <text:p>35</text:p>
          </table:table-cell>
          <table:table-cell table:formula="of:=MAX([.D57:.F57])" office:value-type="float" office:value="35" calcext:value-type="float">
            <text:p>35</text:p>
          </table:table-cell>
          <table:table-cell/>
          <table:table-cell office:value-type="string" calcext:value-type="string">
            <text:p>3 planches de 30 m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pinard 4 hive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37" calcext:value-type="float">
            <text:p>37</text:p>
          </table:table-cell>
          <table:table-cell table:formula="of:=MAX([.D58:.F58])" office:value-type="float" office:value="37" calcext:value-type="float">
            <text:p>37</text:p>
          </table:table-cell>
          <table:table-cell/>
          <table:table-cell office:value-type="string" calcext:value-type="string">
            <text:p>2 planches de 40 m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u 1 bacalan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59:.F59])" office:value-type="float" office:value="41" calcext:value-type="float">
            <text:p>41</text:p>
          </table:table-cell>
          <table:table-cell/>
          <table:table-cell office:value-type="string" calcext:value-type="string">
            <text:p>2 rangs sur 50 m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60:.F60])" office:value-type="float" office:value="41" calcext:value-type="float">
            <text:p>41</text:p>
          </table:table-cell>
          <table:table-cell/>
          <table:table-cell office:value-type="string" calcext:value-type="string">
            <text:p>0,5 planche de 40 m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V avoine féverol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table:formula="of:=MAX([.D61:.F61])"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ignon 1 blanc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formula="of:=MAX([.D62:.F62])" office:value-type="float" office:value="42" calcext:value-type="float">
            <text:p>42</text:p>
          </table:table-cell>
          <table:table-cell/>
          <table:table-cell office:value-type="string" calcext:value-type="string">
            <text:p>1 planche de 100 m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table:formula="of:=MAX([.D63:.F63])" office:value-type="float" office:value="43" calcext:value-type="float">
            <text:p>43</text:p>
          </table:table-cell>
          <table:table-cell/>
          <table:table-cell office:value-type="string" calcext:value-type="string">
            <text:p>0.5 planche de 40 m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 automn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formula="of:=MAX([.D64:.F64])" office:value-type="float" office:value="43" calcext:value-type="float">
            <text:p>43</text:p>
          </table:table-cell>
          <table:table-cell/>
          <table:table-cell office:value-type="string" calcext:value-type="string">
            <text:p>1 planche de 10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âch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4" calcext:value-type="float">
            <text:p>44</text:p>
          </table:table-cell>
          <table:table-cell table:formula="of:=MAX([.D65:.F65])" office:value-type="float" office:value="44" calcext:value-type="float">
            <text:p>44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ate douce commande plant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formula="of:=MAX([.D66:.F66])" office:value-type="float" office:value="44" calcext:value-type="float">
            <text:p>44</text:p>
          </table:table-cell>
          <table:table-cell/>
          <table:table-cell office:value-type="string" calcext:value-type="string">
            <text:p>commande volt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âche 4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 table:formula="of:=MAX([.D67:.F67])" office:value-type="float" office:value="45" calcext:value-type="float">
            <text:p>45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5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6" calcext:value-type="float">
            <text:p>46</text:p>
          </table:table-cell>
          <table:table-cell table:formula="of:=MAX([.D68:.F68])" office:value-type="float" office:value="46" calcext:value-type="float">
            <text:p>46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6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7" calcext:value-type="float">
            <text:p>47</text:p>
          </table:table-cell>
          <table:table-cell table:formula="of:=MAX([.D69:.F69])" office:value-type="float" office:value="47" calcext:value-type="float">
            <text:p>47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7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8" calcext:value-type="float">
            <text:p>48</text:p>
          </table:table-cell>
          <table:table-cell table:formula="of:=MAX([.D70:.F70])" office:value-type="float" office:value="48" calcext:value-type="float">
            <text:p>48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formula="of:=MAX([.D71:.F71])" office:value-type="float" office:value="49" calcext:value-type="float">
            <text:p>49</text:p>
          </table:table-cell>
          <table:table-cell/>
          <table:table-cell office:value-type="string" calcext:value-type="string">
            <text:p>1 planche de 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iv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MAX([.D72:.F72])" office:value-type="float" office:value="53" calcext:value-type="float">
            <text:p>53</text:p>
          </table:table-cell>
          <table:table-cell/>
          <table:table-cell office:value-type="string" calcext:value-type="string">
            <text:p>7 plateaux de forçage Rué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it pois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74:.F74])" office:value-type="float" office:value="4" calcext:value-type="float">
            <text:p>4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75:.F75])" office:value-type="float" office:value="4" calcext:value-type="float">
            <text:p>4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tte 2 primeur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MAX([.D76:.F76])" office:value-type="float" office:value="5" calcext:value-type="float">
            <text:p>5</text:p>
          </table:table-cell>
          <table:table-cell/>
          <table:table-cell office:value-type="string" calcext:value-type="string">
            <text:p>trous dans la première série de carotte prim 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vet 2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MAX([.D77:.F77])" office:value-type="float" office:value="5" calcext:value-type="float">
            <text:p>5</text:p>
          </table:table-cell>
          <table:table-cell/>
          <table:table-cell office:value-type="string" calcext:value-type="string">
            <text:p>15 m de planche isito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4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MAX([.D78:.F78])" office:value-type="float" office:value="6" calcext:value-type="float">
            <text:p>6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ève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79:.F79])" office:value-type="float" office:value="8" calcext:value-type="float">
            <text:p>8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it poi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80:.F80])" office:value-type="float" office:value="8" calcext:value-type="float">
            <text:p>8</text:p>
          </table:table-cell>
          <table:table-cell/>
          <table:table-cell office:value-type="string" calcext:value-type="string">
            <text:p>2 rangs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5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81:.F81])" office:value-type="float" office:value="8" calcext:value-type="float">
            <text:p>8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vet 3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MAX([.D82:.F82])" office:value-type="float" office:value="9" calcext:value-type="float">
            <text:p>9</text:p>
          </table:table-cell>
          <table:table-cell/>
          <table:table-cell office:value-type="string" calcext:value-type="string">
            <text:p>10 m de planche isito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6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MAX([.D83:.F83])" office:value-type="float" office:value="10" calcext:value-type="float">
            <text:p>10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it pois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MAX([.D84:.F84])" office:value-type="float" office:value="12" calcext:value-type="float">
            <text:p>12</text:p>
          </table:table-cell>
          <table:table-cell/>
          <table:table-cell office:value-type="string" calcext:value-type="string">
            <text:p>2 rangs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7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MAX([.D85:.F85])" office:value-type="float" office:value="12" calcext:value-type="float">
            <text:p>12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8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MAX([.D86:.F86])" office:value-type="float" office:value="14" calcext:value-type="float">
            <text:p>14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9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MAX([.D87:.F87])" office:value-type="float" office:value="16" calcext:value-type="float">
            <text:p>16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rame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formula="of:=MAX([.D88:.F88])" office:value-type="float" office:value="17" calcext:value-type="float">
            <text:p>17</text:p>
          </table:table-cell>
          <table:table-cell/>
          <table:table-cell office:value-type="string" calcext:value-type="string">
            <text:p>1,5 rang de 40 m = 6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terave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89:.F89])" office:value-type="float" office:value="18" calcext:value-type="float">
            <text:p>18</text:p>
          </table:table-cell>
          <table:table-cell/>
          <table:table-cell office:value-type="string" calcext:value-type="string">
            <text:p>4 planches de 100 m = 560 m²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10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90:.F90])" office:value-type="float" office:value="18" calcext:value-type="float">
            <text:p>18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terave 2 + crap+panais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MAX([.D91:.F91])" office:value-type="float" office:value="20" calcext:value-type="float">
            <text:p>20</text:p>
          </table:table-cell>
          <table:table-cell/>
          <table:table-cell office:value-type="string" calcext:value-type="string">
            <text:p>4 planches de 100 m = 560 m²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ïs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MAX([.D92:.F92])" office:value-type="float" office:value="20" calcext:value-type="float">
            <text:p>20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1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MAX([.D93:.F93])" office:value-type="float" office:value="20" calcext:value-type="float">
            <text:p>20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tte 3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formula="of:=MAX([.D94:.F94])" office:value-type="float" office:value="22" calcext:value-type="float">
            <text:p>22</text:p>
          </table:table-cell>
          <table:table-cell/>
          <table:table-cell office:value-type="string" calcext:value-type="string">
            <text:p>5 planches de 7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ïs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table:formula="of:=MAX([.D95:.F95])" office:value-type="float" office:value="23" calcext:value-type="float">
            <text:p>23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tte 4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formula="of:=MAX([.D96:.F96])" office:value-type="float" office:value="24" calcext:value-type="float">
            <text:p>24</text:p>
          </table:table-cell>
          <table:table-cell/>
          <table:table-cell office:value-type="string" calcext:value-type="string">
            <text:p>6 planches de 7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ram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formula="of:=MAX([.D97:.F97])" office:value-type="float" office:value="25" calcext:value-type="float">
            <text:p>25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ï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table:formula="of:=MAX([.D98:.F98])" office:value-type="float" office:value="26" calcext:value-type="float">
            <text:p>26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icot rame 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table:formula="of:=MAX([.D99:.F99])" office:value-type="float" office:value="28" calcext:value-type="float">
            <text:p>28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vet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100:.F100])" office:value-type="float" office:value="29" calcext:value-type="float">
            <text:p>29</text:p>
          </table:table-cell>
          <table:table-cell/>
          <table:table-cell office:value-type="string" calcext:value-type="string">
            <text:p>1 planches de 100 m en 3 rang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noir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101:.F101])" office:value-type="float" office:value="29" calcext:value-type="float">
            <text:p>29</text:p>
          </table:table-cell>
          <table:table-cell/>
          <table:table-cell office:value-type="string" calcext:value-type="string">
            <text:p>3 planches de 100 m en 3 rang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1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table:formula="of:=MAX([.D102:.F102])" office:value-type="float" office:value="33" calcext:value-type="float">
            <text:p>33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1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table:formula="of:=MAX([.D103:.F103])" office:value-type="float" office:value="35" calcext:value-type="float">
            <text:p>35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formula="of:=MAX([.D104:.F104])" office:value-type="float" office:value="36" calcext:value-type="float">
            <text:p>36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tte 1 primeur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table:formula="of:=MAX([.D105:.F105])" office:value-type="float" office:value="43" calcext:value-type="float">
            <text:p>43</text:p>
          </table:table-cell>
          <table:table-cell/>
          <table:table-cell office:value-type="string" calcext:value-type="string">
            <text:p>3 planches de 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ève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table:formula="of:=MAX([.D106:.F106])" office:value-type="float" office:value="43" calcext:value-type="float">
            <text:p>43</text:p>
          </table:table-cell>
          <table:table-cell/>
          <table:table-cell office:value-type="string" calcext:value-type="string">
            <text:p>2 rangs = 1 planche de 50 m, poquet de 4 graines <text:s/>tous les 38 c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èv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table:formula="of:=MAX([.D107:.F107])" office:value-type="float" office:value="45" calcext:value-type="float">
            <text:p>45</text:p>
          </table:table-cell>
          <table:table-cell/>
          <table:table-cell office:value-type="string" calcext:value-type="string">
            <text:p>3 rangs de 40 m à 70 cm</text:p>
          </table:table-cell>
          <table:table-cell table:number-columns-repeated="2"/>
          <table:table-cell office:value-type="string" calcext:value-type="string">
            <text:p>2,3 kg</text:p>
          </table:table-cell>
          <table:table-cell/>
        </table:table-row>
        <table:table-row table:style-name="ro1">
          <table:table-cell office:value-type="string" calcext:value-type="string">
            <text:p>petit pois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table:formula="of:=MAX([.D108:.F108])" office:value-type="float" office:value="45" calcext:value-type="float">
            <text:p>45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vet 1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table:formula="of:=MAX([.D109:.F109])" office:value-type="float" office:value="47" calcext:value-type="float">
            <text:p>47</text:p>
          </table:table-cell>
          <table:table-cell/>
          <table:table-cell office:value-type="string" calcext:value-type="string">
            <text:p>15 m de planche isito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dis 0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table:formula="of:=MAX([.D110:.F110])" office:value-type="float" office:value="49" calcext:value-type="float">
            <text:p>49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 de pomme 1</text:p>
          </table:table-cell>
          <table:table-cell office:value-type="string" calcext:value-type="string">
            <text:p>PC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s de pomme 2</text:p>
          </table:table-cell>
          <table:table-cell office:value-type="string" calcext:value-type="string">
            <text:p>P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ignon 4 bulbille</text:p>
          </table:table-cell>
          <table:table-cell office:value-type="string" calcext:value-type="string">
            <text:p>PC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200 m²</text:p>
          </table:table-cell>
          <table:table-cell table:number-columns-repeated="4"/>
        </table:table-row>
      </table:table>
      <table:table table:name="Feuille2" table:style-name="ta1">
        <table:table-column table:style-name="co4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3" table:number-columns-repeated="2"/>
        </table:table-row>
        <table:table-row table:style-name="ro1">
          <table:table-cell table:style-name="ce3" table:number-columns-repeated="2"/>
        </table:table-row>
      </table:table>
      <table:named-expressions/>
      <table:database-ranges>
        <table:database-range table:name="__Anonymous_Sheet_DB__0" table:target-range-address="Feuille1.A1:Feuille1.L113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.00.0000</text:date>, <text:time style:data-style-name="N2" text:time-value="07:35:24.8751267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8-24T20:01:23.284116717</meta:creation-date>
    <dc:date>2021-11-05T07:37:46.824783551</dc:date>
    <meta:editing-duration>P3DT13H50M52S</meta:editing-duration>
    <meta:editing-cycles>211</meta:editing-cycles>
    <meta:generator>LibreOffice/6.4.7.2$Linux_X86_64 LibreOffice_project/40$Build-2</meta:generator>
    <dc:creator>Erwann Ravary</dc:creator>
    <meta:printed-by>Erwann Ravary</meta:printed-by>
    <meta:print-date>2021-03-15T20:18:48.207941448</meta:print-date>
    <meta:document-statistic meta:table-count="2" meta:cell-count="719" meta:object-count="0"/>
  </office:meta>
</office:document-meta>
</file>